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A000000DC05A412EABFC71670.jpg" manifest:media-type="image/jpeg"/>
  <manifest:file-entry manifest:full-path="Pictures/10000001000000A4000000BF35D5EA6A9C5766A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-Bold" svg:font-family="Helvetica-Bold" style:font-family-generic="roman" style:font-pitch="variable"/>
    <style:font-face style:name="Helvetica-Bold1" svg:font-family="Helvetica-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Handwriting" svg:font-family="'Lucida Handwriting', 'Arabic Typesetting'" style:font-family-generic="script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9pt" fo:letter-spacing="0.018cm" style:font-size-asian="9pt" style:font-name-complex="Arial" style:font-size-complex="9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.751cm"/>
          <style:tab-stop style:position="8.001cm"/>
        </style:tab-stops>
      </style:paragraph-properties>
      <style:text-properties style:font-name="Arial" fo:font-size="12pt" officeooo:paragraph-rsid="00115ca3" style:font-size-asian="12pt" style:font-name-complex="Arial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.4cm" style:contextual-spacing="false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line-height="0.901cm"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5" style:family="paragraph" style:parent-style-name="Standard">
      <style:paragraph-properties fo:margin-left="4.293cm" fo:margin-right="4.251cm" fo:text-align="center" style:justify-single-word="false" fo:text-indent="0cm" style:auto-text-indent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0.751cm"/>
          <style:tab-stop style:position="8.001cm"/>
        </style:tab-stops>
      </style:paragraph-properties>
      <style:text-properties style:font-name="Arial" fo:font-size="9pt" officeooo:paragraph-rsid="00115ca3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.751cm"/>
          <style:tab-stop style:position="8.001cm"/>
        </style:tab-stops>
      </style:paragraph-properties>
      <style:text-properties style:font-name="Arial" fo:font-size="9pt" fo:font-weight="bold" officeooo:paragraph-rsid="00115ca3" style:font-size-asian="9pt" style:font-weight-asian="bold" style:font-name-complex="Arial" style:font-size-complex="9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top="0.3cm" fo:margin-bottom="0.3cm" style:contextual-spacing="false" fo:text-align="center" style:justify-single-word="false">
        <style:tab-stops>
          <style:tab-stop style:position="0.751cm"/>
          <style:tab-stop style:position="8.001cm"/>
        </style:tab-stops>
      </style:paragraph-properties>
      <style:text-properties style:font-name="Arial" fo:font-size="9pt" fo:font-weight="bold" officeooo:rsid="001334b4" officeooo:paragraph-rsid="001334b4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Arial" fo:font-size="8pt" officeooo:paragraph-rsid="0008e91b" style:font-size-asian="8pt" style:font-name-complex="Arial" style:font-size-complex="8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Arial" fo:font-size="8pt" officeooo:rsid="000d77df" officeooo:paragraph-rsid="000d77df" style:font-size-asian="8pt" style:font-name-complex="Arial" style:font-size-complex="8pt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Arial" fo:font-size="8pt" officeooo:rsid="001334b4" officeooo:paragraph-rsid="001334b4" style:font-size-asian="8pt" style:font-name-complex="Arial" style:font-size-complex="8pt"/>
    </style:style>
    <style:style style:name="P12" style:family="paragraph" style:parent-style-name="Standard">
      <style:text-properties fo:color="#000000" loext:opacity="100%" style:font-name="Arial" fo:font-size="12pt" officeooo:paragraph-rsid="0008e91b" style:font-size-asian="12pt" style:font-name-complex="Arial" style:font-size-complex="12pt"/>
    </style:style>
    <style:style style:name="P13" style:family="paragraph" style:parent-style-name="Standard">
      <style:text-properties fo:color="#000000" loext:opacity="100%" style:font-name="Arial" fo:font-size="12pt" officeooo:paragraph-rsid="000d77df" style:font-size-asian="12pt" style:font-name-complex="Arial" style:font-size-complex="12pt"/>
    </style:style>
    <style:style style:name="P14" style:family="paragraph" style:parent-style-name="Standard">
      <loext:graphic-properties draw:fill-gradient-name="gradient" draw:fill-hatch-name="hatch"/>
      <style:text-properties fo:color="#000000" loext:opacity="100%" style:font-name="Arial" fo:font-size="12pt" officeooo:paragraph-rsid="00146dc4" style:font-size-asian="12pt" style:font-name-complex="Arial" style:font-size-complex="12pt"/>
    </style:style>
    <style:style style:name="P15" style:family="paragraph" style:parent-style-name="Standard">
      <loext:graphic-properties draw:fill-gradient-name="gradient" draw:fill-hatch-name="hatch"/>
      <style:text-properties fo:color="#000000" loext:opacity="100%" style:font-name="Arial" fo:font-size="12pt" officeooo:paragraph-rsid="00177edd" style:font-size-asian="12pt" style:font-name-complex="Arial" style:font-size-complex="12pt"/>
    </style:style>
    <style:style style:name="P16" style:family="paragraph" style:parent-style-name="Standard">
      <style:text-properties fo:color="#000000" loext:opacity="100%" style:font-name="Arial" fo:font-size="6pt" officeooo:paragraph-rsid="000d77df" style:font-size-asian="5.25pt" style:font-name-complex="Arial" style:font-size-complex="6pt"/>
    </style:style>
    <style:style style:name="P17" style:family="paragraph" style:parent-style-name="Standard">
      <style:paragraph-properties>
        <style:tab-stops>
          <style:tab-stop style:position="0.751cm"/>
          <style:tab-stop style:position="8.001cm"/>
        </style:tab-stops>
      </style:paragraph-properties>
      <style:text-properties fo:color="#000000" loext:opacity="100%" style:font-name="Arial" fo:font-size="6pt" officeooo:paragraph-rsid="00146dc4" style:font-size-asian="5.25pt" style:font-name-complex="Arial" style:font-size-complex="6pt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Arial" fo:font-size="9pt" officeooo:rsid="000d77df" officeooo:paragraph-rsid="000d77df" style:font-size-asian="7.84999990463257pt" style:font-name-complex="Arial" style:font-size-complex="9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0.751cm"/>
          <style:tab-stop style:position="8.001cm"/>
        </style:tab-stops>
      </style:paragraph-properties>
      <style:text-properties fo:font-weight="bold" officeooo:paragraph-rsid="0015f8db" style:font-weight-asian="bold" style:font-weight-complex="bold"/>
    </style:style>
    <style:style style:name="P20" style:family="paragraph" style:parent-style-name="Standard">
      <style:text-properties fo:language="none" fo:country="none" style:language-asian="none" style:country-asian="none"/>
    </style:style>
    <style:style style:name="P21" style:family="paragraph">
      <style:paragraph-properties fo:text-align="center"/>
      <style:text-properties fo:font-family="Arial" style:font-style-name="Standard" style:font-family-generic="swiss" fo:font-size="10pt" fo:font-weight="bold"/>
    </style:style>
    <style:style style:name="P22" style:family="paragraph">
      <style:paragraph-properties fo:text-align="center"/>
      <style:text-properties style:text-line-through-style="none" style:text-line-through-type="none" fo:font-family="Arial" style:font-style-name="Standard" style:font-family-generic="swiss" fo:font-size="10pt" fo:font-style="normal" style:text-underline-style="none" fo:font-weight="bold"/>
    </style:style>
    <style:style style:name="P23" style:family="paragraph">
      <style:paragraph-properties fo:text-align="start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24" style:family="paragraph">
      <style:paragraph-properties fo:text-align="center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25" style:family="paragraph">
      <style:paragraph-properties fo:text-align="start"/>
      <style:text-properties fo:font-family="Arial" style:font-style-name="Fett" style:font-family-generic="swiss" fo:font-size="10pt" fo:font-weight="bold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2pt" officeooo:rsid="0015f8db" style:font-size-asian="12pt" style:font-name-complex="Arial" style:font-size-complex="12pt"/>
    </style:style>
    <style:style style:name="T2" style:family="text">
      <style:text-properties style:font-name="Arial" fo:font-size="20pt" style:font-size-asian="20pt" style:font-name-complex="Arial" style:font-size-complex="20pt"/>
    </style:style>
    <style:style style:name="T3" style:family="text">
      <style:text-properties style:font-name="Arial" fo:font-size="9pt" fo:letter-spacing="0.018cm" style:font-size-asian="9pt" style:font-name-complex="Arial" style:font-size-complex="9pt"/>
    </style:style>
    <style:style style:name="T4" style:family="text">
      <style:text-properties fo:color="#000000" loext:opacity="100%" style:font-name="Arial" fo:font-size="9pt" officeooo:rsid="000d77df" style:font-size-asian="7.84999990463257pt" style:font-name-complex="Arial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color="#c9211e" loext:opacity="100%" fo:font-weight="bold" style:font-weight-asian="bold" style:font-weight-complex="bold"/>
    </style:style>
    <style:style style:name="T8" style:family="text">
      <style:text-properties officeooo:rsid="00115ca3"/>
    </style:style>
    <style:style style:name="T9" style:family="text">
      <style:text-properties officeooo:rsid="0013f831"/>
    </style:style>
    <style:style style:name="T10" style:family="text">
      <style:text-properties officeooo:rsid="00146dc4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true" style:wrap-contour-mode="outside" style:vertical-pos="from-top" style:vertical-rel="page" style:horizontal-pos="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cm" fo:margin-top="0cm" fo:margin-bottom="0cm" style:run-through="background" style:wrap="parallel" style:number-wrapped-paragraphs="no-limit" style:wrap-contour="true" style:wrap-contour-mode="outside" style:vertical-pos="from-top" style:vertical-rel="page" style:horizontal-pos="righ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fo:border="solid" style:wrap="run-through" style:number-wrapped-paragraphs="no-limit" style:vertical-pos="from-top" style:horizontal-pos="from-left" style:horizontal-rel="paragraph"/>
    </style:style>
    <style:style style:name="gr2" style:family="graphic">
      <style:graphic-properties fo:border="solid" style:wrap="run-through" style:number-wrapped-paragraphs="no-limit" style:vertical-pos="middle" style:vertical-rel="line" style:horizontal-pos="from-left" style:horizontal-rel="paragraph"/>
    </style:style>
    <style:style style:name="gr3" style:family="graphic">
      <style:graphic-properties draw:textarea-vertical-align="middle" fo:border="solid" style:wrap="run-through" style:number-wrapped-paragraphs="no-limit" style:vertical-pos="from-top" style:horizontal-pos="from-left" style:horizontal-rel="paragraph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/>
    </style:style>
    <style:style style:name="gr5" style:family="graphic">
      <style:graphic-properties draw:textarea-vertical-align="middle" fo:border="solid #ff3333" style:wrap="run-through" style:number-wrapped-paragraphs="no-limit" style:vertical-pos="from-top" style:horizontal-pos="from-left" style:horizontal-rel="paragraph"/>
    </style:style>
    <style:style style:name="gr6" style:family="graphic">
      <style:graphic-properties draw:stroke="dash" draw:stroke-dash="Dash_20_Dot_20_1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SK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VSW" form:control-implementation="ooo:com.sun.star.form.component.TextField" xml:id="control2" form:id="control2" form:tab-index="3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raße" form:control-implementation="ooo:com.sun.star.form.component.TextField" xml:id="control3" form:id="control3" form:tab-index="5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Ort" form:control-implementation="ooo:com.sun.star.form.component.TextField" xml:id="control4" form:id="control4" form:tab-index="6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OrgNr" form:control-implementation="ooo:com.sun.star.form.component.TextField" xml:id="control5" form:id="control5" form:tab-index="2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ail" form:control-implementation="ooo:com.sun.star.form.component.TextField" xml:id="control6" form:id="control6" form:tab-index="4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Optionsfeld 1" form:control-implementation="ooo:com.sun.star.form.component.RadioButton" xml:id="control7" form:id="control7" form:label="Überweisung" form:tab-index="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sfeld 1" form:control-implementation="ooo:com.sun.star.form.component.RadioButton" xml:id="control8" form:id="control8" form:label="Lastschrift" form:tab-index="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Name1" form:control-implementation="ooo:com.sun.star.form.component.TextField" xml:id="control9" form:id="control9" form:tab-index="10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Vorname1" form:control-implementation="ooo:com.sun.star.form.component.TextField" xml:id="control10" form:id="control10" form:tab-index="11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ummer1" form:control-implementation="ooo:com.sun.star.form.component.TextField" xml:id="control11" form:id="control11" form:tab-index="12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Klasse1" form:control-implementation="ooo:com.sun.star.form.component.ListBox" xml:id="control12" form:id="control12" form:dropdown="true" form:size="11" form:tab-index="1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Schül I"/>
            <form:option form:label="Schül II"/>
            <form:option form:label="Jun"/>
            <form:option form:label="JSch"/>
            <form:option form:label="Sch"/>
            <form:option form:label="Alt"/>
            <form:option form:label="Sen"/>
            <form:option form:label="Sen I"/>
            <form:option form:label="Sen II"/>
            <form:option form:label="Beh I"/>
            <form:option form:label="Beh II"/>
          </form:listbox>
          <form:listbox form:name="Wettkampf1" form:control-implementation="ooo:com.sun.star.form.component.ListBox" xml:id="control13" form:id="control13" form:dropdown="true" form:size="27" form:tab-index="1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</form:listbox>
          <form:text form:name="1" form:control-implementation="ooo:com.sun.star.form.component.TextField" xml:id="control14" form:id="control14" form:disabled="true" form:readonly="true" form:tab-index="9" form:max-length="-1" form:current-value="1" form:value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" form:control-implementation="ooo:com.sun.star.form.component.TextField" xml:id="control15" form:id="control15" form:disabled="true" form:readonly="true" form:tab-index="15" form:max-length="-1" form:current-value="2" form:value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me2" form:control-implementation="ooo:com.sun.star.form.component.TextField" xml:id="control16" form:id="control16" form:tab-index="16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Vorname2" form:control-implementation="ooo:com.sun.star.form.component.TextField" xml:id="control17" form:id="control17" form:tab-index="17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ummer1" form:control-implementation="ooo:com.sun.star.form.component.TextField" xml:id="control18" form:id="control18" form:tab-index="18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" form:control-implementation="ooo:com.sun.star.form.component.TextField" xml:id="control19" form:id="control19" form:disabled="true" form:readonly="true" form:tab-index="21" form:max-length="-1" form:current-value="3" form:value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me3" form:control-implementation="ooo:com.sun.star.form.component.TextField" xml:id="control20" form:id="control20" form:tab-index="22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Vorname3" form:control-implementation="ooo:com.sun.star.form.component.TextField" xml:id="control21" form:id="control21" form:tab-index="23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" form:control-implementation="ooo:com.sun.star.form.component.TextField" xml:id="control22" form:id="control22" form:disabled="true" form:readonly="true" form:tab-index="27" form:max-length="-1" form:current-value="4" form:value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me4" form:control-implementation="ooo:com.sun.star.form.component.TextField" xml:id="control23" form:id="control23" form:tab-index="28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Vorname4" form:control-implementation="ooo:com.sun.star.form.component.TextField" xml:id="control24" form:id="control24" form:tab-index="29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" form:control-implementation="ooo:com.sun.star.form.component.TextField" xml:id="control25" form:id="control25" form:disabled="true" form:readonly="true" form:tab-index="33" form:max-length="-1" form:current-value="5" form:value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me5" form:control-implementation="ooo:com.sun.star.form.component.TextField" xml:id="control26" form:id="control26" form:tab-index="34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Vorname1" form:control-implementation="ooo:com.sun.star.form.component.TextField" xml:id="control27" form:id="control27" form:tab-index="35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" form:control-implementation="ooo:com.sun.star.form.component.TextField" xml:id="control28" form:id="control28" form:disabled="true" form:readonly="true" form:tab-index="39" form:max-length="-1" form:current-value="6" form:value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me6" form:control-implementation="ooo:com.sun.star.form.component.TextField" xml:id="control29" form:id="control29" form:tab-index="40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Vorname1" form:control-implementation="ooo:com.sun.star.form.component.TextField" xml:id="control30" form:id="control30" form:tab-index="41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" form:control-implementation="ooo:com.sun.star.form.component.TextField" xml:id="control31" form:id="control31" form:disabled="true" form:readonly="true" form:tab-index="45" form:max-length="-1" form:current-value="7" form:value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me7" form:control-implementation="ooo:com.sun.star.form.component.TextField" xml:id="control32" form:id="control32" form:tab-index="46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Vorname1" form:control-implementation="ooo:com.sun.star.form.component.TextField" xml:id="control33" form:id="control33" form:tab-index="47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" form:control-implementation="ooo:com.sun.star.form.component.TextField" xml:id="control34" form:id="control34" form:disabled="true" form:readonly="true" form:tab-index="51" form:max-length="-1" form:current-value="8" form:value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me8" form:control-implementation="ooo:com.sun.star.form.component.TextField" xml:id="control35" form:id="control35" form:tab-index="52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Vorname1" form:control-implementation="ooo:com.sun.star.form.component.TextField" xml:id="control36" form:id="control36" form:tab-index="53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" form:control-implementation="ooo:com.sun.star.form.component.TextField" xml:id="control37" form:id="control37" form:disabled="true" form:readonly="true" form:tab-index="57" form:max-length="-1" form:current-value="9" form:value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me9" form:control-implementation="ooo:com.sun.star.form.component.TextField" xml:id="control38" form:id="control38" form:tab-index="58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Vorname1" form:control-implementation="ooo:com.sun.star.form.component.TextField" xml:id="control39" form:id="control39" form:tab-index="59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" form:control-implementation="ooo:com.sun.star.form.component.TextField" xml:id="control40" form:id="control40" form:disabled="true" form:readonly="true" form:tab-index="63" form:max-length="-1" form:current-value="10" form:value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me10" form:control-implementation="ooo:com.sun.star.form.component.TextField" xml:id="control41" form:id="control41" form:tab-index="64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Vorname1" form:control-implementation="ooo:com.sun.star.form.component.TextField" xml:id="control42" form:id="control42" form:tab-index="65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" form:control-implementation="ooo:com.sun.star.form.component.TextField" xml:id="control43" form:id="control43" form:disabled="true" form:readonly="true" form:tab-index="69" form:max-length="-1" form:current-value="11" form:value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me11" form:control-implementation="ooo:com.sun.star.form.component.TextField" xml:id="control44" form:id="control44" form:tab-index="70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Vorname1" form:control-implementation="ooo:com.sun.star.form.component.TextField" xml:id="control45" form:id="control45" form:tab-index="71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" form:control-implementation="ooo:com.sun.star.form.component.TextField" xml:id="control46" form:id="control46" form:disabled="true" form:readonly="true" form:tab-index="75" form:max-length="-1" form:current-value="12" form:value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me12" form:control-implementation="ooo:com.sun.star.form.component.TextField" xml:id="control47" form:id="control47" form:tab-index="76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Vorname1" form:control-implementation="ooo:com.sun.star.form.component.TextField" xml:id="control48" form:id="control48" form:tab-index="77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" form:control-implementation="ooo:com.sun.star.form.component.TextField" xml:id="control49" form:id="control49" form:disabled="true" form:readonly="true" form:tab-index="81" form:max-length="-1" form:current-value="13" form:value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me13" form:control-implementation="ooo:com.sun.star.form.component.TextField" xml:id="control50" form:id="control50" form:tab-index="82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Vorname1" form:control-implementation="ooo:com.sun.star.form.component.TextField" xml:id="control51" form:id="control51" form:tab-index="83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" form:control-implementation="ooo:com.sun.star.form.component.TextField" xml:id="control52" form:id="control52" form:disabled="true" form:readonly="true" form:tab-index="87" form:max-length="-1" form:current-value="14" form:value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me14" form:control-implementation="ooo:com.sun.star.form.component.TextField" xml:id="control53" form:id="control53" form:tab-index="88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Vorname1" form:control-implementation="ooo:com.sun.star.form.component.TextField" xml:id="control54" form:id="control54" form:tab-index="89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" form:control-implementation="ooo:com.sun.star.form.component.TextField" xml:id="control55" form:id="control55" form:disabled="true" form:readonly="true" form:tab-index="93" form:max-length="-1" form:current-value="15" form:value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me15" form:control-implementation="ooo:com.sun.star.form.component.TextField" xml:id="control56" form:id="control56" form:tab-index="94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Vorname1" form:control-implementation="ooo:com.sun.star.form.component.TextField" xml:id="control57" form:id="control57" form:tab-index="95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" form:control-implementation="ooo:com.sun.star.form.component.TextField" xml:id="control58" form:id="control58" form:disabled="true" form:readonly="true" form:tab-index="99" form:max-length="-1" form:current-value="16" form:value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me16" form:control-implementation="ooo:com.sun.star.form.component.TextField" xml:id="control59" form:id="control59" form:tab-index="100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Vorname1" form:control-implementation="ooo:com.sun.star.form.component.TextField" xml:id="control60" form:id="control60" form:tab-index="101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" form:control-implementation="ooo:com.sun.star.form.component.TextField" xml:id="control61" form:id="control61" form:disabled="true" form:readonly="true" form:tab-index="105" form:max-length="-1" form:current-value="17" form:value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me17" form:control-implementation="ooo:com.sun.star.form.component.TextField" xml:id="control62" form:id="control62" form:tab-index="106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Vorname1" form:control-implementation="ooo:com.sun.star.form.component.TextField" xml:id="control63" form:id="control63" form:tab-index="107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" form:control-implementation="ooo:com.sun.star.form.component.TextField" xml:id="control64" form:id="control64" form:disabled="true" form:readonly="true" form:tab-index="111" form:max-length="-1" form:current-value="18" form:value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me18" form:control-implementation="ooo:com.sun.star.form.component.TextField" xml:id="control65" form:id="control65" form:tab-index="112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Vorname1" form:control-implementation="ooo:com.sun.star.form.component.TextField" xml:id="control66" form:id="control66" form:tab-index="113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" form:control-implementation="ooo:com.sun.star.form.component.TextField" xml:id="control67" form:id="control67" form:disabled="true" form:readonly="true" form:tab-index="117" form:max-length="-1" form:current-value="19" form:value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me19" form:control-implementation="ooo:com.sun.star.form.component.TextField" xml:id="control68" form:id="control68" form:tab-index="118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Vorname1" form:control-implementation="ooo:com.sun.star.form.component.TextField" xml:id="control69" form:id="control69" form:tab-index="119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" form:control-implementation="ooo:com.sun.star.form.component.TextField" xml:id="control70" form:id="control70" form:disabled="true" form:readonly="true" form:tab-index="123" form:max-length="-1" form:current-value="20" form:value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me20" form:control-implementation="ooo:com.sun.star.form.component.TextField" xml:id="control71" form:id="control71" form:tab-index="124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Vorname1" form:control-implementation="ooo:com.sun.star.form.component.TextField" xml:id="control72" form:id="control72" form:tab-index="125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" form:control-implementation="ooo:com.sun.star.form.component.TextField" xml:id="control73" form:id="control73" form:disabled="true" form:readonly="true" form:tab-index="129" form:max-length="-1" form:current-value="21" form:value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me21" form:control-implementation="ooo:com.sun.star.form.component.TextField" xml:id="control74" form:id="control74" form:tab-index="130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Vorname1" form:control-implementation="ooo:com.sun.star.form.component.TextField" xml:id="control75" form:id="control75" form:tab-index="131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" form:control-implementation="ooo:com.sun.star.form.component.TextField" xml:id="control76" form:id="control76" form:disabled="true" form:readonly="true" form:tab-index="135" form:max-length="-1" form:current-value="22" form:value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me22" form:control-implementation="ooo:com.sun.star.form.component.TextField" xml:id="control77" form:id="control77" form:tab-index="136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Vorname1" form:control-implementation="ooo:com.sun.star.form.component.TextField" xml:id="control78" form:id="control78" form:tab-index="137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ummer1" form:control-implementation="ooo:com.sun.star.form.component.TextField" xml:id="control79" form:id="control79" form:tab-index="24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ummer1" form:control-implementation="ooo:com.sun.star.form.component.TextField" xml:id="control80" form:id="control80" form:tab-index="30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ummer1" form:control-implementation="ooo:com.sun.star.form.component.TextField" xml:id="control81" form:id="control81" form:tab-index="36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ummer1" form:control-implementation="ooo:com.sun.star.form.component.TextField" xml:id="control82" form:id="control82" form:tab-index="42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ummer1" form:control-implementation="ooo:com.sun.star.form.component.TextField" xml:id="control83" form:id="control83" form:tab-index="48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ummer1" form:control-implementation="ooo:com.sun.star.form.component.TextField" xml:id="control84" form:id="control84" form:tab-index="54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ummer1" form:control-implementation="ooo:com.sun.star.form.component.TextField" xml:id="control85" form:id="control85" form:tab-index="60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ummer1" form:control-implementation="ooo:com.sun.star.form.component.TextField" xml:id="control86" form:id="control86" form:tab-index="66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ummer1" form:control-implementation="ooo:com.sun.star.form.component.TextField" xml:id="control87" form:id="control87" form:tab-index="72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ummer1" form:control-implementation="ooo:com.sun.star.form.component.TextField" xml:id="control88" form:id="control88" form:tab-index="78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ummer1" form:control-implementation="ooo:com.sun.star.form.component.TextField" xml:id="control89" form:id="control89" form:tab-index="84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ummer1" form:control-implementation="ooo:com.sun.star.form.component.TextField" xml:id="control90" form:id="control90" form:tab-index="90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ummer1" form:control-implementation="ooo:com.sun.star.form.component.TextField" xml:id="control91" form:id="control91" form:tab-index="96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ummer1" form:control-implementation="ooo:com.sun.star.form.component.TextField" xml:id="control92" form:id="control92" form:tab-index="102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ummer1" form:control-implementation="ooo:com.sun.star.form.component.TextField" xml:id="control93" form:id="control93" form:tab-index="108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ummer1" form:control-implementation="ooo:com.sun.star.form.component.TextField" xml:id="control94" form:id="control94" form:tab-index="114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ummer1" form:control-implementation="ooo:com.sun.star.form.component.TextField" xml:id="control95" form:id="control95" form:tab-index="120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ummer1" form:control-implementation="ooo:com.sun.star.form.component.TextField" xml:id="control96" form:id="control96" form:tab-index="126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ummer1" form:control-implementation="ooo:com.sun.star.form.component.TextField" xml:id="control97" form:id="control97" form:tab-index="132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ummer1" form:control-implementation="ooo:com.sun.star.form.component.TextField" xml:id="control98" form:id="control98" form:tab-index="138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Klasse1" form:control-implementation="ooo:com.sun.star.form.component.ListBox" xml:id="control99" form:id="control99" form:dropdown="true" form:size="11" form:tab-index="1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Schül I"/>
            <form:option form:label="Schül II"/>
            <form:option form:label="Jun"/>
            <form:option form:label="JSch"/>
            <form:option form:label="Sch"/>
            <form:option form:label="Alt"/>
            <form:option form:label="Sen"/>
            <form:option form:label="Sen I"/>
            <form:option form:label="Sen II"/>
            <form:option form:label="Beh I"/>
            <form:option form:label="Beh II"/>
          </form:listbox>
          <form:listbox form:name="Klasse1" form:control-implementation="ooo:com.sun.star.form.component.ListBox" xml:id="control100" form:id="control100" form:dropdown="true" form:size="11" form:tab-index="2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Schül I"/>
            <form:option form:label="Schül II"/>
            <form:option form:label="Jun"/>
            <form:option form:label="JSch"/>
            <form:option form:label="Sch"/>
            <form:option form:label="Alt"/>
            <form:option form:label="Sen"/>
            <form:option form:label="Sen I"/>
            <form:option form:label="Sen II"/>
            <form:option form:label="Beh I"/>
            <form:option form:label="Beh II"/>
          </form:listbox>
          <form:listbox form:name="Klasse1" form:control-implementation="ooo:com.sun.star.form.component.ListBox" xml:id="control101" form:id="control101" form:dropdown="true" form:size="11" form:tab-index="3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Schül I"/>
            <form:option form:label="Schül II"/>
            <form:option form:label="Jun"/>
            <form:option form:label="JSch"/>
            <form:option form:label="Sch"/>
            <form:option form:label="Alt"/>
            <form:option form:label="Sen"/>
            <form:option form:label="Sen I"/>
            <form:option form:label="Sen II"/>
            <form:option form:label="Beh I"/>
            <form:option form:label="Beh II"/>
          </form:listbox>
          <form:listbox form:name="Klasse1" form:control-implementation="ooo:com.sun.star.form.component.ListBox" xml:id="control102" form:id="control102" form:dropdown="true" form:size="11" form:tab-index="3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Schül I"/>
            <form:option form:label="Schül II"/>
            <form:option form:label="Jun"/>
            <form:option form:label="JSch"/>
            <form:option form:label="Sch"/>
            <form:option form:label="Alt"/>
            <form:option form:label="Sen"/>
            <form:option form:label="Sen I"/>
            <form:option form:label="Sen II"/>
            <form:option form:label="Beh I"/>
            <form:option form:label="Beh II"/>
          </form:listbox>
          <form:listbox form:name="Klasse1" form:control-implementation="ooo:com.sun.star.form.component.ListBox" xml:id="control103" form:id="control103" form:dropdown="true" form:size="11" form:tab-index="4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Schül I"/>
            <form:option form:label="Schül II"/>
            <form:option form:label="Jun"/>
            <form:option form:label="JSch"/>
            <form:option form:label="Sch"/>
            <form:option form:label="Alt"/>
            <form:option form:label="Sen"/>
            <form:option form:label="Sen I"/>
            <form:option form:label="Sen II"/>
            <form:option form:label="Beh I"/>
            <form:option form:label="Beh II"/>
          </form:listbox>
          <form:listbox form:name="Klasse1" form:control-implementation="ooo:com.sun.star.form.component.ListBox" xml:id="control104" form:id="control104" form:dropdown="true" form:size="11" form:tab-index="4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Schül I"/>
            <form:option form:label="Schül II"/>
            <form:option form:label="Jun"/>
            <form:option form:label="JSch"/>
            <form:option form:label="Sch"/>
            <form:option form:label="Alt"/>
            <form:option form:label="Sen"/>
            <form:option form:label="Sen I"/>
            <form:option form:label="Sen II"/>
            <form:option form:label="Beh I"/>
            <form:option form:label="Beh II"/>
          </form:listbox>
          <form:listbox form:name="Klasse1" form:control-implementation="ooo:com.sun.star.form.component.ListBox" xml:id="control105" form:id="control105" form:dropdown="true" form:size="11" form:tab-index="5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Schül I"/>
            <form:option form:label="Schül II"/>
            <form:option form:label="Jun"/>
            <form:option form:label="JSch"/>
            <form:option form:label="Sch"/>
            <form:option form:label="Alt"/>
            <form:option form:label="Sen"/>
            <form:option form:label="Sen I"/>
            <form:option form:label="Sen II"/>
            <form:option form:label="Beh I"/>
            <form:option form:label="Beh II"/>
          </form:listbox>
          <form:listbox form:name="Klasse1" form:control-implementation="ooo:com.sun.star.form.component.ListBox" xml:id="control106" form:id="control106" form:dropdown="true" form:size="11" form:tab-index="6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Schül I"/>
            <form:option form:label="Schül II"/>
            <form:option form:label="Jun"/>
            <form:option form:label="JSch"/>
            <form:option form:label="Sch"/>
            <form:option form:label="Alt"/>
            <form:option form:label="Sen"/>
            <form:option form:label="Sen I"/>
            <form:option form:label="Sen II"/>
            <form:option form:label="Beh I"/>
            <form:option form:label="Beh II"/>
          </form:listbox>
          <form:listbox form:name="Klasse1" form:control-implementation="ooo:com.sun.star.form.component.ListBox" xml:id="control107" form:id="control107" form:dropdown="true" form:size="11" form:tab-index="6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Schül I"/>
            <form:option form:label="Schül II"/>
            <form:option form:label="Jun"/>
            <form:option form:label="JSch"/>
            <form:option form:label="Sch"/>
            <form:option form:label="Alt"/>
            <form:option form:label="Sen"/>
            <form:option form:label="Sen I"/>
            <form:option form:label="Sen II"/>
            <form:option form:label="Beh I"/>
            <form:option form:label="Beh II"/>
          </form:listbox>
          <form:listbox form:name="Klasse1" form:control-implementation="ooo:com.sun.star.form.component.ListBox" xml:id="control108" form:id="control108" form:dropdown="true" form:size="11" form:tab-index="7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Schül I"/>
            <form:option form:label="Schül II"/>
            <form:option form:label="Jun"/>
            <form:option form:label="JSch"/>
            <form:option form:label="Sch"/>
            <form:option form:label="Alt"/>
            <form:option form:label="Sen"/>
            <form:option form:label="Sen I"/>
            <form:option form:label="Sen II"/>
            <form:option form:label="Beh I"/>
            <form:option form:label="Beh II"/>
          </form:listbox>
          <form:listbox form:name="Klasse1" form:control-implementation="ooo:com.sun.star.form.component.ListBox" xml:id="control109" form:id="control109" form:dropdown="true" form:size="11" form:tab-index="7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Schül I"/>
            <form:option form:label="Schül II"/>
            <form:option form:label="Jun"/>
            <form:option form:label="JSch"/>
            <form:option form:label="Sch"/>
            <form:option form:label="Alt"/>
            <form:option form:label="Sen"/>
            <form:option form:label="Sen I"/>
            <form:option form:label="Sen II"/>
            <form:option form:label="Beh I"/>
            <form:option form:label="Beh II"/>
          </form:listbox>
          <form:listbox form:name="Klasse1" form:control-implementation="ooo:com.sun.star.form.component.ListBox" xml:id="control110" form:id="control110" form:dropdown="true" form:size="11" form:tab-index="8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Schül I"/>
            <form:option form:label="Schül II"/>
            <form:option form:label="Jun"/>
            <form:option form:label="JSch"/>
            <form:option form:label="Sch"/>
            <form:option form:label="Alt"/>
            <form:option form:label="Sen"/>
            <form:option form:label="Sen I"/>
            <form:option form:label="Sen II"/>
            <form:option form:label="Beh I"/>
            <form:option form:label="Beh II"/>
          </form:listbox>
          <form:listbox form:name="Klasse1" form:control-implementation="ooo:com.sun.star.form.component.ListBox" xml:id="control111" form:id="control111" form:dropdown="true" form:size="11" form:tab-index="9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Schül I"/>
            <form:option form:label="Schül II"/>
            <form:option form:label="Jun"/>
            <form:option form:label="JSch"/>
            <form:option form:label="Sch"/>
            <form:option form:label="Alt"/>
            <form:option form:label="Sen"/>
            <form:option form:label="Sen I"/>
            <form:option form:label="Sen II"/>
            <form:option form:label="Beh I"/>
            <form:option form:label="Beh II"/>
          </form:listbox>
          <form:listbox form:name="Klasse1" form:control-implementation="ooo:com.sun.star.form.component.ListBox" xml:id="control112" form:id="control112" form:dropdown="true" form:size="11" form:tab-index="9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Schül I"/>
            <form:option form:label="Schül II"/>
            <form:option form:label="Jun"/>
            <form:option form:label="JSch"/>
            <form:option form:label="Sch"/>
            <form:option form:label="Alt"/>
            <form:option form:label="Sen"/>
            <form:option form:label="Sen I"/>
            <form:option form:label="Sen II"/>
            <form:option form:label="Beh I"/>
            <form:option form:label="Beh II"/>
          </form:listbox>
          <form:listbox form:name="Klasse1" form:control-implementation="ooo:com.sun.star.form.component.ListBox" xml:id="control113" form:id="control113" form:dropdown="true" form:size="11" form:tab-index="10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Schül I"/>
            <form:option form:label="Schül II"/>
            <form:option form:label="Jun"/>
            <form:option form:label="JSch"/>
            <form:option form:label="Sch"/>
            <form:option form:label="Alt"/>
            <form:option form:label="Sen"/>
            <form:option form:label="Sen I"/>
            <form:option form:label="Sen II"/>
            <form:option form:label="Beh I"/>
            <form:option form:label="Beh II"/>
          </form:listbox>
          <form:listbox form:name="Klasse1" form:control-implementation="ooo:com.sun.star.form.component.ListBox" xml:id="control114" form:id="control114" form:dropdown="true" form:size="11" form:tab-index="10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Schül I"/>
            <form:option form:label="Schül II"/>
            <form:option form:label="Jun"/>
            <form:option form:label="JSch"/>
            <form:option form:label="Sch"/>
            <form:option form:label="Alt"/>
            <form:option form:label="Sen"/>
            <form:option form:label="Sen I"/>
            <form:option form:label="Sen II"/>
            <form:option form:label="Beh I"/>
            <form:option form:label="Beh II"/>
          </form:listbox>
          <form:listbox form:name="Klasse1" form:control-implementation="ooo:com.sun.star.form.component.ListBox" xml:id="control115" form:id="control115" form:dropdown="true" form:size="11" form:tab-index="11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Schül I"/>
            <form:option form:label="Schül II"/>
            <form:option form:label="Jun"/>
            <form:option form:label="JSch"/>
            <form:option form:label="Sch"/>
            <form:option form:label="Alt"/>
            <form:option form:label="Sen"/>
            <form:option form:label="Sen I"/>
            <form:option form:label="Sen II"/>
            <form:option form:label="Beh I"/>
            <form:option form:label="Beh II"/>
          </form:listbox>
          <form:listbox form:name="Klasse1" form:control-implementation="ooo:com.sun.star.form.component.ListBox" xml:id="control116" form:id="control116" form:dropdown="true" form:size="11" form:tab-index="12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Schül I"/>
            <form:option form:label="Schül II"/>
            <form:option form:label="Jun"/>
            <form:option form:label="JSch"/>
            <form:option form:label="Sch"/>
            <form:option form:label="Alt"/>
            <form:option form:label="Sen"/>
            <form:option form:label="Sen I"/>
            <form:option form:label="Sen II"/>
            <form:option form:label="Beh I"/>
            <form:option form:label="Beh II"/>
          </form:listbox>
          <form:listbox form:name="Klasse1" form:control-implementation="ooo:com.sun.star.form.component.ListBox" xml:id="control117" form:id="control117" form:dropdown="true" form:size="11" form:tab-index="12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Schül I"/>
            <form:option form:label="Schül II"/>
            <form:option form:label="Jun"/>
            <form:option form:label="JSch"/>
            <form:option form:label="Sch"/>
            <form:option form:label="Alt"/>
            <form:option form:label="Sen"/>
            <form:option form:label="Sen I"/>
            <form:option form:label="Sen II"/>
            <form:option form:label="Beh I"/>
            <form:option form:label="Beh II"/>
          </form:listbox>
          <form:listbox form:name="Klasse1" form:control-implementation="ooo:com.sun.star.form.component.ListBox" xml:id="control118" form:id="control118" form:dropdown="true" form:size="11" form:tab-index="13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Schül I"/>
            <form:option form:label="Schül II"/>
            <form:option form:label="Jun"/>
            <form:option form:label="JSch"/>
            <form:option form:label="Sch"/>
            <form:option form:label="Alt"/>
            <form:option form:label="Sen"/>
            <form:option form:label="Sen I"/>
            <form:option form:label="Sen II"/>
            <form:option form:label="Beh I"/>
            <form:option form:label="Beh II"/>
          </form:listbox>
          <form:listbox form:name="Klasse1" form:control-implementation="ooo:com.sun.star.form.component.ListBox" xml:id="control119" form:id="control119" form:dropdown="true" form:size="11" form:tab-index="13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Schül I"/>
            <form:option form:label="Schül II"/>
            <form:option form:label="Jun"/>
            <form:option form:label="JSch"/>
            <form:option form:label="Sch"/>
            <form:option form:label="Alt"/>
            <form:option form:label="Sen"/>
            <form:option form:label="Sen I"/>
            <form:option form:label="Sen II"/>
            <form:option form:label="Beh I"/>
            <form:option form:label="Beh II"/>
          </form:listbox>
          <form:listbox form:name="Wettkampf1" form:control-implementation="ooo:com.sun.star.form.component.ListBox" xml:id="control120" form:id="control120" form:dropdown="true" form:size="27" form:tab-index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</form:listbox>
          <form:listbox form:name="Wettkampf1" form:control-implementation="ooo:com.sun.star.form.component.ListBox" xml:id="control121" form:id="control121" form:dropdown="true" form:size="27" form:tab-index="2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</form:listbox>
          <form:listbox form:name="Wettkampf1" form:control-implementation="ooo:com.sun.star.form.component.ListBox" xml:id="control122" form:id="control122" form:dropdown="true" form:size="27" form:tab-index="3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</form:listbox>
          <form:listbox form:name="Wettkampf1" form:control-implementation="ooo:com.sun.star.form.component.ListBox" xml:id="control123" form:id="control123" form:dropdown="true" form:size="27" form:tab-index="3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</form:listbox>
          <form:listbox form:name="Wettkampf1" form:control-implementation="ooo:com.sun.star.form.component.ListBox" xml:id="control124" form:id="control124" form:dropdown="true" form:size="27" form:tab-index="4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</form:listbox>
          <form:listbox form:name="Wettkampf1" form:control-implementation="ooo:com.sun.star.form.component.ListBox" xml:id="control125" form:id="control125" form:dropdown="true" form:size="27" form:tab-index="5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</form:listbox>
          <form:listbox form:name="Wettkampf1" form:control-implementation="ooo:com.sun.star.form.component.ListBox" xml:id="control126" form:id="control126" form:dropdown="true" form:size="27" form:tab-index="5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</form:listbox>
          <form:listbox form:name="Wettkampf1" form:control-implementation="ooo:com.sun.star.form.component.ListBox" xml:id="control127" form:id="control127" form:dropdown="true" form:size="27" form:tab-index="6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</form:listbox>
          <form:listbox form:name="Wettkampf1" form:control-implementation="ooo:com.sun.star.form.component.ListBox" xml:id="control128" form:id="control128" form:dropdown="true" form:size="27" form:tab-index="6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</form:listbox>
          <form:listbox form:name="Wettkampf1" form:control-implementation="ooo:com.sun.star.form.component.ListBox" xml:id="control129" form:id="control129" form:dropdown="true" form:size="27" form:tab-index="7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</form:listbox>
          <form:listbox form:name="Wettkampf1" form:control-implementation="ooo:com.sun.star.form.component.ListBox" xml:id="control130" form:id="control130" form:dropdown="true" form:size="27" form:tab-index="8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</form:listbox>
          <form:listbox form:name="Wettkampf1" form:control-implementation="ooo:com.sun.star.form.component.ListBox" xml:id="control131" form:id="control131" form:dropdown="true" form:size="27" form:tab-index="8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</form:listbox>
          <form:listbox form:name="Wettkampf1" form:control-implementation="ooo:com.sun.star.form.component.ListBox" xml:id="control132" form:id="control132" form:dropdown="true" form:size="27" form:tab-index="9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</form:listbox>
          <form:listbox form:name="Wettkampf1" form:control-implementation="ooo:com.sun.star.form.component.ListBox" xml:id="control133" form:id="control133" form:dropdown="true" form:size="27" form:tab-index="9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</form:listbox>
          <form:listbox form:name="Wettkampf1" form:control-implementation="ooo:com.sun.star.form.component.ListBox" xml:id="control134" form:id="control134" form:dropdown="true" form:size="27" form:tab-index="10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</form:listbox>
          <form:listbox form:name="Wettkampf1" form:control-implementation="ooo:com.sun.star.form.component.ListBox" xml:id="control135" form:id="control135" form:dropdown="true" form:size="27" form:tab-index="11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</form:listbox>
          <form:listbox form:name="Wettkampf1" form:control-implementation="ooo:com.sun.star.form.component.ListBox" xml:id="control136" form:id="control136" form:dropdown="true" form:size="27" form:tab-index="11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</form:listbox>
          <form:listbox form:name="Wettkampf1" form:control-implementation="ooo:com.sun.star.form.component.ListBox" xml:id="control137" form:id="control137" form:dropdown="true" form:size="27" form:tab-index="12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</form:listbox>
          <form:listbox form:name="Wettkampf1" form:control-implementation="ooo:com.sun.star.form.component.ListBox" xml:id="control138" form:id="control138" form:dropdown="true" form:size="27" form:tab-index="12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</form:listbox>
          <form:listbox form:name="Wettkampf1" form:control-implementation="ooo:com.sun.star.form.component.ListBox" xml:id="control139" form:id="control139" form:dropdown="true" form:size="27" form:tab-index="13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</form:listbox>
          <form:listbox form:name="Wettkampf1" form:control-implementation="ooo:com.sun.star.form.component.ListBox" xml:id="control140" form:id="control140" form:dropdown="true" form:size="27" form:tab-index="14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Bereich1">
        <text:p text:style-name="P9">Kameradschaft</text:p>
        <text:p text:style-name="P12"><draw:control text:anchor-type="as-char" svg:y="0cm" draw:z-index="4" draw:name="Steuerelement 1" draw:style-name="gr1" draw:text-style-name="P23" svg:width="8.501cm" svg:height="1.401cm" draw:control="control1"/></text:p>
        <text:p text:style-name="P9">Vereinsschießwart</text:p>
        <text:p text:style-name="P12"><draw:control text:anchor-type="as-char" svg:y="0cm" draw:z-index="5" draw:name="Steuerelement 2" draw:style-name="gr3" draw:text-style-name="P23" svg:width="8.501cm" svg:height="0.701cm" draw:control="control2"/></text:p>
        <text:p text:style-name="P10">@Mail <text:span text:style-name="T7">(zwingend erforderlich!!)</text:span></text:p>
        <text:p text:style-name="P13"><draw:control text:anchor-type="as-char" svg:y="0cm" draw:z-index="9" draw:name="Steuerelement 6" draw:style-name="gr5" draw:text-style-name="P23" svg:width="8.501cm" svg:height="0.701cm" draw:control="control6"/></text:p>
        <text:p text:style-name="P18"/>
        <text:p text:style-name="P10">Organisationsnummer</text:p>
        <text:p text:style-name="P13"><draw:control text:anchor-type="as-char" svg:y="0cm" draw:z-index="8" draw:name="Steuerelement 5" draw:style-name="gr3" draw:text-style-name="P22" svg:width="4.001cm" svg:height="0.701cm" draw:control="control5"/></text:p>
        <text:p text:style-name="P10"/>
        <text:p text:style-name="P10">Straße und Hausnummer</text:p>
        <text:p text:style-name="P13"><draw:control text:anchor-type="as-char" svg:y="0cm" draw:z-index="6" draw:name="Steuerelement 3" draw:style-name="gr3" draw:text-style-name="P23" svg:width="8.501cm" svg:height="0.701cm" draw:control="control3"/></text:p>
        <text:p text:style-name="P10">Postleitzahl und Ort</text:p>
        <text:p text:style-name="P13"><draw:control text:anchor-type="as-char" svg:y="0cm" draw:z-index="7" draw:name="Steuerelement 4" draw:style-name="gr3" draw:text-style-name="P23" svg:width="8.501cm" svg:height="0.701cm" draw:control="control4"/></text:p>
        <text:p text:style-name="P16"/>
      </text:section>
      <text:section text:style-name="Sect1" text:name="Bereich2">
        <text:p text:style-name="P2"><draw:control text:anchor-type="as-char" svg:y="0cm" draw:z-index="10" draw:name="Steuerelement 7" draw:style-name="gr4" draw:text-style-name="P25" svg:width="2.749cm" svg:height="0.715cm" draw:control="control7"/></text:p>
        <text:p text:style-name="P7">BSB Sportschützen<text:line-break/>IBAN: DE19 7535 1960 0302 1050 44 (Sparkasse Pleystein)<text:line-break/>Verwendungszweck: OrgNr, <text:span text:style-name="T8">FRW</text:span> 2022-<text:span text:style-name="T8">23</text:span></text:p>
        <text:p text:style-name="P2"><draw:control text:anchor-type="as-char" svg:y="0cm" draw:z-index="11" draw:name="Steuerelement 8" draw:style-name="gr4" draw:text-style-name="P25" svg:width="2.749cm" svg:height="0.715cm" draw:control="control8"/></text:p>
        <text:p text:style-name="P6"><text:span text:style-name="T5">Falls bislang noch kein Lastschriftmandat erteilt wurde, kann es hier heruntergeladen werden:<text:line-break/></text:span><text:a xlink:type="simple" xlink:href="https://bit.ly/3wbayCl" text:style-name="Internet_20_link" text:visited-style-name="Visited_20_Internet_20_Link">https://bit.ly/3wbayCl</text:a> <text:s/></text:p>
      </text:section>
      <text:p text:style-name="P8">Das Startgeld beträgt 4 € je Schütze und Disziplin</text:p>
      <text:p text:style-name="P11"><text:s text:c="3"/>N<text:span text:style-name="T10">r.<text:tab/>N</text:span>ame<text:tab/><text:tab/><text:tab/> <text:s text:c="6"/>Vorname<text:tab/><text:tab/> <text:s text:c="15"/>Schützennummer<text:tab/> <text:s text:c="11"/><text:span text:style-name="T9">Klasse<text:tab/> <text:s text:c="4"/>Wettkampf</text:span></text:p>
      <text:p text:style-name="P14"><draw:control text:anchor-type="as-char" svg:y="0cm" draw:z-index="17" draw:name="Steuerelement 14" draw:style-name="gr3" draw:text-style-name="P24" svg:width="0.9cm" svg:height="0.701cm" draw:control="control14"/><draw:control text:anchor-type="as-char" svg:y="0cm" draw:z-index="12" draw:name="Steuerelement 9" draw:style-name="gr3" draw:text-style-name="P23" svg:width="4.5cm" svg:height="0.701cm" draw:control="control9"/><draw:control text:anchor-type="as-char" svg:y="0cm" draw:z-index="13" draw:name="Steuerelement 10" draw:style-name="gr3" draw:text-style-name="P23" svg:width="4.5cm" svg:height="0.701cm" draw:control="control10"/><draw:control text:anchor-type="as-char" svg:y="0cm" draw:z-index="14" draw:name="Steuerelement 11" draw:style-name="gr3" draw:text-style-name="P22" svg:width="3.5cm" svg:height="0.701cm" draw:control="control11"/><draw:control text:anchor-type="as-char" draw:z-index="15" draw:name="Steuerelement 12" draw:style-name="gr2" draw:text-style-name="P21" svg:width="2.001cm" svg:height="0.701cm" draw:control="control12"/><draw:control text:anchor-type="as-char" svg:y="0cm" draw:z-index="16" draw:name="Steuerelement 13" draw:style-name="gr1" draw:text-style-name="P21" svg:width="2.001cm" svg:height="0.701cm" draw:control="control13"/></text:p>
      <text:p text:style-name="P15"><draw:control text:anchor-type="as-char" svg:y="0cm" draw:z-index="18" draw:name="Steuerelement 15" draw:style-name="gr3" draw:text-style-name="P24" svg:width="0.9cm" svg:height="0.701cm" draw:control="control15"/><draw:control text:anchor-type="as-char" svg:y="0cm" draw:z-index="19" draw:name="Steuerelement 16" draw:style-name="gr3" draw:text-style-name="P23" svg:width="4.5cm" svg:height="0.701cm" draw:control="control16"/><draw:control text:anchor-type="as-char" svg:y="0cm" draw:z-index="20" draw:name="Steuerelement 17" draw:style-name="gr3" draw:text-style-name="P23" svg:width="4.5cm" svg:height="0.701cm" draw:control="control17"/><draw:control text:anchor-type="as-char" svg:y="0cm" draw:z-index="21" draw:name="Steuerelement 18" draw:style-name="gr3" draw:text-style-name="P22" svg:width="3.5cm" svg:height="0.701cm" draw:control="control18"/><draw:control text:anchor-type="as-char" draw:z-index="102" draw:name="Steuerelement 19" draw:style-name="gr2" draw:text-style-name="P21" svg:width="2.001cm" svg:height="0.701cm" draw:control="control99"/><draw:control text:anchor-type="as-char" svg:y="0cm" draw:z-index="123" draw:name="Steuerelement 20" draw:style-name="gr1" draw:text-style-name="P21" svg:width="2.001cm" svg:height="0.701cm" draw:control="control120"/></text:p>
      <text:p text:style-name="P15"><draw:control text:anchor-type="as-char" svg:y="0cm" draw:z-index="22" draw:name="Steuerelement 21" draw:style-name="gr3" draw:text-style-name="P24" svg:width="0.9cm" svg:height="0.701cm" draw:control="control19"/><draw:control text:anchor-type="as-char" svg:y="0cm" draw:z-index="23" draw:name="Steuerelement 22" draw:style-name="gr3" draw:text-style-name="P23" svg:width="4.5cm" svg:height="0.701cm" draw:control="control20"/><draw:control text:anchor-type="as-char" svg:y="0cm" draw:z-index="24" draw:name="Steuerelement 23" draw:style-name="gr3" draw:text-style-name="P23" svg:width="4.5cm" svg:height="0.701cm" draw:control="control21"/><draw:control text:anchor-type="as-char" svg:y="0cm" draw:z-index="82" draw:name="Steuerelement 24" draw:style-name="gr3" draw:text-style-name="P22" svg:width="3.5cm" svg:height="0.701cm" draw:control="control79"/><draw:control text:anchor-type="as-char" draw:z-index="103" draw:name="Steuerelement 25" draw:style-name="gr2" draw:text-style-name="P21" svg:width="2.001cm" svg:height="0.701cm" draw:control="control100"/><draw:control text:anchor-type="as-char" svg:y="0cm" draw:z-index="124" draw:name="Steuerelement 26" draw:style-name="gr1" draw:text-style-name="P21" svg:width="2.001cm" svg:height="0.701cm" draw:control="control121"/></text:p>
      <text:p text:style-name="P15"><draw:control text:anchor-type="as-char" svg:y="0cm" draw:z-index="25" draw:name="Steuerelement 27" draw:style-name="gr3" draw:text-style-name="P24" svg:width="0.9cm" svg:height="0.701cm" draw:control="control22"/><draw:control text:anchor-type="as-char" svg:y="0cm" draw:z-index="26" draw:name="Steuerelement 28" draw:style-name="gr3" draw:text-style-name="P23" svg:width="4.5cm" svg:height="0.701cm" draw:control="control23"/><draw:control text:anchor-type="as-char" svg:y="0cm" draw:z-index="27" draw:name="Steuerelement 29" draw:style-name="gr3" draw:text-style-name="P23" svg:width="4.5cm" svg:height="0.701cm" draw:control="control24"/><draw:control text:anchor-type="as-char" svg:y="0cm" draw:z-index="83" draw:name="Steuerelement 30" draw:style-name="gr3" draw:text-style-name="P22" svg:width="3.5cm" svg:height="0.701cm" draw:control="control80"/><draw:control text:anchor-type="as-char" draw:z-index="104" draw:name="Steuerelement 31" draw:style-name="gr2" draw:text-style-name="P21" svg:width="2.001cm" svg:height="0.701cm" draw:control="control101"/><draw:control text:anchor-type="as-char" svg:y="0cm" draw:z-index="125" draw:name="Steuerelement 32" draw:style-name="gr1" draw:text-style-name="P21" svg:width="2.001cm" svg:height="0.701cm" draw:control="control122"/></text:p>
      <text:p text:style-name="P15"><draw:control text:anchor-type="as-char" svg:y="0cm" draw:z-index="28" draw:name="Steuerelement 33" draw:style-name="gr3" draw:text-style-name="P24" svg:width="0.9cm" svg:height="0.701cm" draw:control="control25"/><draw:control text:anchor-type="as-char" svg:y="0cm" draw:z-index="29" draw:name="Steuerelement 34" draw:style-name="gr3" draw:text-style-name="P23" svg:width="4.5cm" svg:height="0.701cm" draw:control="control26"/><draw:control text:anchor-type="as-char" svg:y="0cm" draw:z-index="30" draw:name="Steuerelement 35" draw:style-name="gr3" draw:text-style-name="P23" svg:width="4.5cm" svg:height="0.701cm" draw:control="control27"/><draw:control text:anchor-type="as-char" svg:y="0cm" draw:z-index="84" draw:name="Steuerelement 36" draw:style-name="gr3" draw:text-style-name="P22" svg:width="3.5cm" svg:height="0.701cm" draw:control="control81"/><draw:control text:anchor-type="as-char" draw:z-index="105" draw:name="Steuerelement 37" draw:style-name="gr2" draw:text-style-name="P21" svg:width="2.001cm" svg:height="0.701cm" draw:control="control102"/><draw:control text:anchor-type="as-char" svg:y="0cm" draw:z-index="126" draw:name="Steuerelement 38" draw:style-name="gr1" draw:text-style-name="P21" svg:width="2.001cm" svg:height="0.701cm" draw:control="control123"/></text:p>
      <text:p text:style-name="P15"><draw:control text:anchor-type="as-char" svg:y="0cm" draw:z-index="31" draw:name="Steuerelement 39" draw:style-name="gr3" draw:text-style-name="P24" svg:width="0.9cm" svg:height="0.701cm" draw:control="control28"/><draw:control text:anchor-type="as-char" svg:y="0cm" draw:z-index="32" draw:name="Steuerelement 40" draw:style-name="gr3" draw:text-style-name="P23" svg:width="4.5cm" svg:height="0.701cm" draw:control="control29"/><draw:control text:anchor-type="as-char" svg:y="0cm" draw:z-index="33" draw:name="Steuerelement 41" draw:style-name="gr3" draw:text-style-name="P23" svg:width="4.5cm" svg:height="0.701cm" draw:control="control30"/><draw:control text:anchor-type="as-char" svg:y="0cm" draw:z-index="85" draw:name="Steuerelement 42" draw:style-name="gr3" draw:text-style-name="P22" svg:width="3.5cm" svg:height="0.701cm" draw:control="control82"/><draw:control text:anchor-type="as-char" draw:z-index="106" draw:name="Steuerelement 43" draw:style-name="gr2" draw:text-style-name="P21" svg:width="2.001cm" svg:height="0.701cm" draw:control="control103"/><draw:control text:anchor-type="as-char" svg:y="0cm" draw:z-index="127" draw:name="Steuerelement 44" draw:style-name="gr1" draw:text-style-name="P21" svg:width="2.001cm" svg:height="0.701cm" draw:control="control124"/></text:p>
      <text:p text:style-name="P15"><draw:control text:anchor-type="as-char" svg:y="0cm" draw:z-index="34" draw:name="Steuerelement 45" draw:style-name="gr3" draw:text-style-name="P24" svg:width="0.9cm" svg:height="0.701cm" draw:control="control31"/><draw:control text:anchor-type="as-char" svg:y="0cm" draw:z-index="35" draw:name="Steuerelement 46" draw:style-name="gr3" draw:text-style-name="P23" svg:width="4.5cm" svg:height="0.701cm" draw:control="control32"/><draw:control text:anchor-type="as-char" svg:y="0cm" draw:z-index="36" draw:name="Steuerelement 47" draw:style-name="gr3" draw:text-style-name="P23" svg:width="4.5cm" svg:height="0.701cm" draw:control="control33"/><draw:control text:anchor-type="as-char" svg:y="0cm" draw:z-index="86" draw:name="Steuerelement 48" draw:style-name="gr3" draw:text-style-name="P22" svg:width="3.5cm" svg:height="0.701cm" draw:control="control83"/><draw:control text:anchor-type="as-char" draw:z-index="107" draw:name="Steuerelement 49" draw:style-name="gr2" draw:text-style-name="P21" svg:width="2.001cm" svg:height="0.701cm" draw:control="control104"/><draw:control text:anchor-type="as-char" svg:y="0cm" draw:z-index="128" draw:name="Steuerelement 50" draw:style-name="gr1" draw:text-style-name="P21" svg:width="2.001cm" svg:height="0.701cm" draw:control="control125"/></text:p>
      <text:p text:style-name="P15"><draw:control text:anchor-type="as-char" svg:y="0cm" draw:z-index="37" draw:name="Steuerelement 51" draw:style-name="gr3" draw:text-style-name="P24" svg:width="0.9cm" svg:height="0.701cm" draw:control="control34"/><draw:control text:anchor-type="as-char" svg:y="0cm" draw:z-index="38" draw:name="Steuerelement 52" draw:style-name="gr3" draw:text-style-name="P23" svg:width="4.5cm" svg:height="0.701cm" draw:control="control35"/><draw:control text:anchor-type="as-char" svg:y="0cm" draw:z-index="39" draw:name="Steuerelement 53" draw:style-name="gr3" draw:text-style-name="P23" svg:width="4.5cm" svg:height="0.701cm" draw:control="control36"/><draw:control text:anchor-type="as-char" svg:y="0cm" draw:z-index="87" draw:name="Steuerelement 54" draw:style-name="gr3" draw:text-style-name="P22" svg:width="3.5cm" svg:height="0.701cm" draw:control="control84"/><draw:control text:anchor-type="as-char" draw:z-index="108" draw:name="Steuerelement 55" draw:style-name="gr2" draw:text-style-name="P21" svg:width="2.001cm" svg:height="0.701cm" draw:control="control105"/><draw:control text:anchor-type="as-char" svg:y="0cm" draw:z-index="129" draw:name="Steuerelement 56" draw:style-name="gr1" draw:text-style-name="P21" svg:width="2.001cm" svg:height="0.701cm" draw:control="control126"/></text:p>
      <text:p text:style-name="P15"><draw:control text:anchor-type="as-char" svg:y="0cm" draw:z-index="40" draw:name="Steuerelement 57" draw:style-name="gr3" draw:text-style-name="P24" svg:width="0.9cm" svg:height="0.701cm" draw:control="control37"/><draw:control text:anchor-type="as-char" svg:y="0cm" draw:z-index="41" draw:name="Steuerelement 58" draw:style-name="gr3" draw:text-style-name="P23" svg:width="4.5cm" svg:height="0.701cm" draw:control="control38"/><draw:control text:anchor-type="as-char" svg:y="0cm" draw:z-index="42" draw:name="Steuerelement 59" draw:style-name="gr3" draw:text-style-name="P23" svg:width="4.5cm" svg:height="0.701cm" draw:control="control39"/><draw:control text:anchor-type="as-char" svg:y="0cm" draw:z-index="88" draw:name="Steuerelement 60" draw:style-name="gr3" draw:text-style-name="P22" svg:width="3.5cm" svg:height="0.701cm" draw:control="control85"/><draw:control text:anchor-type="as-char" draw:z-index="109" draw:name="Steuerelement 61" draw:style-name="gr2" draw:text-style-name="P21" svg:width="2.001cm" svg:height="0.701cm" draw:control="control106"/><draw:control text:anchor-type="as-char" svg:y="0cm" draw:z-index="130" draw:name="Steuerelement 62" draw:style-name="gr1" draw:text-style-name="P21" svg:width="2.001cm" svg:height="0.701cm" draw:control="control127"/></text:p>
      <text:p text:style-name="P15"><draw:control text:anchor-type="as-char" svg:y="0cm" draw:z-index="43" draw:name="Steuerelement 63" draw:style-name="gr3" draw:text-style-name="P24" svg:width="0.9cm" svg:height="0.701cm" draw:control="control40"/><draw:control text:anchor-type="as-char" svg:y="0cm" draw:z-index="44" draw:name="Steuerelement 64" draw:style-name="gr3" draw:text-style-name="P23" svg:width="4.5cm" svg:height="0.701cm" draw:control="control41"/><draw:control text:anchor-type="as-char" svg:y="0cm" draw:z-index="45" draw:name="Steuerelement 65" draw:style-name="gr3" draw:text-style-name="P23" svg:width="4.5cm" svg:height="0.701cm" draw:control="control42"/><draw:control text:anchor-type="as-char" svg:y="0cm" draw:z-index="89" draw:name="Steuerelement 66" draw:style-name="gr3" draw:text-style-name="P22" svg:width="3.5cm" svg:height="0.701cm" draw:control="control86"/><draw:control text:anchor-type="as-char" draw:z-index="110" draw:name="Steuerelement 67" draw:style-name="gr2" draw:text-style-name="P21" svg:width="2.001cm" svg:height="0.701cm" draw:control="control107"/><draw:control text:anchor-type="as-char" svg:y="0cm" draw:z-index="131" draw:name="Steuerelement 68" draw:style-name="gr1" draw:text-style-name="P21" svg:width="2.001cm" svg:height="0.701cm" draw:control="control128"/></text:p>
      <text:p text:style-name="P15"><draw:control text:anchor-type="as-char" svg:y="0cm" draw:z-index="46" draw:name="Steuerelement 69" draw:style-name="gr3" draw:text-style-name="P24" svg:width="0.9cm" svg:height="0.701cm" draw:control="control43"/><draw:control text:anchor-type="as-char" svg:y="0cm" draw:z-index="47" draw:name="Steuerelement 70" draw:style-name="gr3" draw:text-style-name="P23" svg:width="4.5cm" svg:height="0.701cm" draw:control="control44"/><draw:control text:anchor-type="as-char" svg:y="0cm" draw:z-index="48" draw:name="Steuerelement 71" draw:style-name="gr3" draw:text-style-name="P23" svg:width="4.5cm" svg:height="0.701cm" draw:control="control45"/><draw:control text:anchor-type="as-char" svg:y="0cm" draw:z-index="90" draw:name="Steuerelement 72" draw:style-name="gr3" draw:text-style-name="P22" svg:width="3.5cm" svg:height="0.701cm" draw:control="control87"/><draw:control text:anchor-type="as-char" draw:z-index="111" draw:name="Steuerelement 73" draw:style-name="gr2" draw:text-style-name="P21" svg:width="2.001cm" svg:height="0.701cm" draw:control="control108"/><draw:control text:anchor-type="as-char" svg:y="0cm" draw:z-index="132" draw:name="Steuerelement 74" draw:style-name="gr1" draw:text-style-name="P21" svg:width="2.001cm" svg:height="0.701cm" draw:control="control129"/></text:p>
      <text:p text:style-name="P15"><draw:control text:anchor-type="as-char" svg:y="0cm" draw:z-index="49" draw:name="Steuerelement 75" draw:style-name="gr3" draw:text-style-name="P24" svg:width="0.9cm" svg:height="0.701cm" draw:control="control46"/><draw:control text:anchor-type="as-char" svg:y="0cm" draw:z-index="50" draw:name="Steuerelement 76" draw:style-name="gr3" draw:text-style-name="P23" svg:width="4.5cm" svg:height="0.701cm" draw:control="control47"/><draw:control text:anchor-type="as-char" svg:y="0cm" draw:z-index="51" draw:name="Steuerelement 77" draw:style-name="gr3" draw:text-style-name="P23" svg:width="4.5cm" svg:height="0.701cm" draw:control="control48"/><draw:control text:anchor-type="as-char" svg:y="0cm" draw:z-index="91" draw:name="Steuerelement 78" draw:style-name="gr3" draw:text-style-name="P22" svg:width="3.5cm" svg:height="0.701cm" draw:control="control88"/><draw:control text:anchor-type="as-char" draw:z-index="112" draw:name="Steuerelement 79" draw:style-name="gr2" draw:text-style-name="P21" svg:width="2.001cm" svg:height="0.701cm" draw:control="control109"/><draw:control text:anchor-type="as-char" svg:y="0cm" draw:z-index="133" draw:name="Steuerelement 80" draw:style-name="gr1" draw:text-style-name="P21" svg:width="2.001cm" svg:height="0.701cm" draw:control="control130"/></text:p>
      <text:p text:style-name="P15"><draw:control text:anchor-type="as-char" svg:y="0cm" draw:z-index="52" draw:name="Steuerelement 81" draw:style-name="gr3" draw:text-style-name="P24" svg:width="0.9cm" svg:height="0.701cm" draw:control="control49"/><draw:control text:anchor-type="as-char" svg:y="0cm" draw:z-index="53" draw:name="Steuerelement 82" draw:style-name="gr3" draw:text-style-name="P23" svg:width="4.5cm" svg:height="0.701cm" draw:control="control50"/><draw:control text:anchor-type="as-char" svg:y="0cm" draw:z-index="54" draw:name="Steuerelement 83" draw:style-name="gr3" draw:text-style-name="P23" svg:width="4.5cm" svg:height="0.701cm" draw:control="control51"/><draw:control text:anchor-type="as-char" svg:y="0cm" draw:z-index="92" draw:name="Steuerelement 84" draw:style-name="gr3" draw:text-style-name="P22" svg:width="3.5cm" svg:height="0.701cm" draw:control="control89"/><draw:control text:anchor-type="as-char" draw:z-index="113" draw:name="Steuerelement 85" draw:style-name="gr2" draw:text-style-name="P21" svg:width="2.001cm" svg:height="0.701cm" draw:control="control110"/><draw:control text:anchor-type="as-char" svg:y="0cm" draw:z-index="134" draw:name="Steuerelement 86" draw:style-name="gr1" draw:text-style-name="P21" svg:width="2.001cm" svg:height="0.701cm" draw:control="control131"/></text:p>
      <text:p text:style-name="P15"><draw:control text:anchor-type="as-char" svg:y="0cm" draw:z-index="55" draw:name="Steuerelement 87" draw:style-name="gr3" draw:text-style-name="P24" svg:width="0.9cm" svg:height="0.701cm" draw:control="control52"/><draw:control text:anchor-type="as-char" svg:y="0cm" draw:z-index="56" draw:name="Steuerelement 88" draw:style-name="gr3" draw:text-style-name="P23" svg:width="4.5cm" svg:height="0.701cm" draw:control="control53"/><draw:control text:anchor-type="as-char" svg:y="0cm" draw:z-index="57" draw:name="Steuerelement 89" draw:style-name="gr3" draw:text-style-name="P23" svg:width="4.5cm" svg:height="0.701cm" draw:control="control54"/><draw:control text:anchor-type="as-char" svg:y="0cm" draw:z-index="93" draw:name="Steuerelement 90" draw:style-name="gr3" draw:text-style-name="P22" svg:width="3.5cm" svg:height="0.701cm" draw:control="control90"/><draw:control text:anchor-type="as-char" draw:z-index="114" draw:name="Steuerelement 91" draw:style-name="gr2" draw:text-style-name="P21" svg:width="2.001cm" svg:height="0.701cm" draw:control="control111"/><draw:control text:anchor-type="as-char" svg:y="0cm" draw:z-index="135" draw:name="Steuerelement 92" draw:style-name="gr1" draw:text-style-name="P21" svg:width="2.001cm" svg:height="0.701cm" draw:control="control132"/></text:p>
      <text:p text:style-name="P15"><draw:control text:anchor-type="as-char" svg:y="0cm" draw:z-index="58" draw:name="Steuerelement 93" draw:style-name="gr3" draw:text-style-name="P24" svg:width="0.9cm" svg:height="0.701cm" draw:control="control55"/><draw:control text:anchor-type="as-char" svg:y="0cm" draw:z-index="59" draw:name="Steuerelement 94" draw:style-name="gr3" draw:text-style-name="P23" svg:width="4.5cm" svg:height="0.701cm" draw:control="control56"/><draw:control text:anchor-type="as-char" svg:y="0cm" draw:z-index="60" draw:name="Steuerelement 95" draw:style-name="gr3" draw:text-style-name="P23" svg:width="4.5cm" svg:height="0.701cm" draw:control="control57"/><draw:control text:anchor-type="as-char" svg:y="0cm" draw:z-index="94" draw:name="Steuerelement 96" draw:style-name="gr3" draw:text-style-name="P22" svg:width="3.5cm" svg:height="0.701cm" draw:control="control91"/><draw:control text:anchor-type="as-char" draw:z-index="115" draw:name="Steuerelement 97" draw:style-name="gr2" draw:text-style-name="P21" svg:width="2.001cm" svg:height="0.701cm" draw:control="control112"/><draw:control text:anchor-type="as-char" svg:y="0cm" draw:z-index="136" draw:name="Steuerelement 98" draw:style-name="gr1" draw:text-style-name="P21" svg:width="2.001cm" svg:height="0.701cm" draw:control="control133"/></text:p>
      <text:p text:style-name="P15"><draw:control text:anchor-type="as-char" svg:y="0cm" draw:z-index="61" draw:name="Steuerelement 99" draw:style-name="gr3" draw:text-style-name="P24" svg:width="0.9cm" svg:height="0.701cm" draw:control="control58"/><draw:control text:anchor-type="as-char" svg:y="0cm" draw:z-index="62" draw:name="Steuerelement 100" draw:style-name="gr3" draw:text-style-name="P23" svg:width="4.5cm" svg:height="0.701cm" draw:control="control59"/><draw:control text:anchor-type="as-char" svg:y="0cm" draw:z-index="63" draw:name="Steuerelement 101" draw:style-name="gr3" draw:text-style-name="P23" svg:width="4.5cm" svg:height="0.701cm" draw:control="control60"/><draw:control text:anchor-type="as-char" svg:y="0cm" draw:z-index="95" draw:name="Steuerelement 102" draw:style-name="gr3" draw:text-style-name="P22" svg:width="3.5cm" svg:height="0.701cm" draw:control="control92"/><draw:control text:anchor-type="as-char" draw:z-index="116" draw:name="Steuerelement 103" draw:style-name="gr2" draw:text-style-name="P21" svg:width="2.001cm" svg:height="0.701cm" draw:control="control113"/><draw:control text:anchor-type="as-char" svg:y="0cm" draw:z-index="137" draw:name="Steuerelement 104" draw:style-name="gr1" draw:text-style-name="P21" svg:width="2.001cm" svg:height="0.701cm" draw:control="control134"/></text:p>
      <text:p text:style-name="P15"><draw:control text:anchor-type="as-char" svg:y="0cm" draw:z-index="64" draw:name="Steuerelement 105" draw:style-name="gr3" draw:text-style-name="P24" svg:width="0.9cm" svg:height="0.701cm" draw:control="control61"/><draw:control text:anchor-type="as-char" svg:y="0cm" draw:z-index="65" draw:name="Steuerelement 106" draw:style-name="gr3" draw:text-style-name="P23" svg:width="4.5cm" svg:height="0.701cm" draw:control="control62"/><draw:control text:anchor-type="as-char" svg:y="0cm" draw:z-index="66" draw:name="Steuerelement 107" draw:style-name="gr3" draw:text-style-name="P23" svg:width="4.5cm" svg:height="0.701cm" draw:control="control63"/><draw:control text:anchor-type="as-char" svg:y="0cm" draw:z-index="96" draw:name="Steuerelement 108" draw:style-name="gr3" draw:text-style-name="P22" svg:width="3.5cm" svg:height="0.701cm" draw:control="control93"/><draw:control text:anchor-type="as-char" draw:z-index="117" draw:name="Steuerelement 109" draw:style-name="gr2" draw:text-style-name="P21" svg:width="2.001cm" svg:height="0.701cm" draw:control="control114"/><draw:control text:anchor-type="as-char" svg:y="0cm" draw:z-index="138" draw:name="Steuerelement 110" draw:style-name="gr1" draw:text-style-name="P21" svg:width="2.001cm" svg:height="0.701cm" draw:control="control135"/></text:p>
      <text:p text:style-name="P15"><draw:control text:anchor-type="as-char" svg:y="0cm" draw:z-index="67" draw:name="Steuerelement 111" draw:style-name="gr3" draw:text-style-name="P24" svg:width="0.9cm" svg:height="0.701cm" draw:control="control64"/><draw:control text:anchor-type="as-char" svg:y="0cm" draw:z-index="68" draw:name="Steuerelement 112" draw:style-name="gr3" draw:text-style-name="P23" svg:width="4.5cm" svg:height="0.701cm" draw:control="control65"/><draw:control text:anchor-type="as-char" svg:y="0cm" draw:z-index="69" draw:name="Steuerelement 113" draw:style-name="gr3" draw:text-style-name="P23" svg:width="4.5cm" svg:height="0.701cm" draw:control="control66"/><draw:control text:anchor-type="as-char" svg:y="0cm" draw:z-index="97" draw:name="Steuerelement 114" draw:style-name="gr3" draw:text-style-name="P22" svg:width="3.5cm" svg:height="0.701cm" draw:control="control94"/><draw:control text:anchor-type="as-char" draw:z-index="118" draw:name="Steuerelement 115" draw:style-name="gr2" draw:text-style-name="P21" svg:width="2.001cm" svg:height="0.701cm" draw:control="control115"/><draw:control text:anchor-type="as-char" svg:y="0cm" draw:z-index="139" draw:name="Steuerelement 116" draw:style-name="gr1" draw:text-style-name="P21" svg:width="2.001cm" svg:height="0.701cm" draw:control="control136"/></text:p>
      <text:p text:style-name="P15"><draw:control text:anchor-type="as-char" svg:y="0cm" draw:z-index="70" draw:name="Steuerelement 117" draw:style-name="gr3" draw:text-style-name="P24" svg:width="0.9cm" svg:height="0.701cm" draw:control="control67"/><draw:control text:anchor-type="as-char" svg:y="0cm" draw:z-index="71" draw:name="Steuerelement 118" draw:style-name="gr3" draw:text-style-name="P23" svg:width="4.5cm" svg:height="0.701cm" draw:control="control68"/><draw:control text:anchor-type="as-char" svg:y="0cm" draw:z-index="72" draw:name="Steuerelement 119" draw:style-name="gr3" draw:text-style-name="P23" svg:width="4.5cm" svg:height="0.701cm" draw:control="control69"/><draw:control text:anchor-type="as-char" svg:y="0cm" draw:z-index="98" draw:name="Steuerelement 120" draw:style-name="gr3" draw:text-style-name="P22" svg:width="3.5cm" svg:height="0.701cm" draw:control="control95"/><draw:control text:anchor-type="as-char" draw:z-index="119" draw:name="Steuerelement 121" draw:style-name="gr2" draw:text-style-name="P21" svg:width="2.001cm" svg:height="0.701cm" draw:control="control116"/><draw:control text:anchor-type="as-char" svg:y="0cm" draw:z-index="140" draw:name="Steuerelement 122" draw:style-name="gr1" draw:text-style-name="P21" svg:width="2.001cm" svg:height="0.701cm" draw:control="control137"/></text:p>
      <text:p text:style-name="P15"><draw:control text:anchor-type="as-char" svg:y="0cm" draw:z-index="73" draw:name="Steuerelement 123" draw:style-name="gr3" draw:text-style-name="P24" svg:width="0.9cm" svg:height="0.701cm" draw:control="control70"/><draw:control text:anchor-type="as-char" svg:y="0cm" draw:z-index="74" draw:name="Steuerelement 124" draw:style-name="gr3" draw:text-style-name="P23" svg:width="4.5cm" svg:height="0.701cm" draw:control="control71"/><draw:control text:anchor-type="as-char" svg:y="0cm" draw:z-index="75" draw:name="Steuerelement 125" draw:style-name="gr3" draw:text-style-name="P23" svg:width="4.5cm" svg:height="0.701cm" draw:control="control72"/><draw:control text:anchor-type="as-char" svg:y="0cm" draw:z-index="99" draw:name="Steuerelement 126" draw:style-name="gr3" draw:text-style-name="P22" svg:width="3.5cm" svg:height="0.701cm" draw:control="control96"/><draw:control text:anchor-type="as-char" draw:z-index="120" draw:name="Steuerelement 127" draw:style-name="gr2" draw:text-style-name="P21" svg:width="2.001cm" svg:height="0.701cm" draw:control="control117"/><draw:control text:anchor-type="as-char" svg:y="0cm" draw:z-index="141" draw:name="Steuerelement 128" draw:style-name="gr1" draw:text-style-name="P21" svg:width="2.001cm" svg:height="0.701cm" draw:control="control138"/></text:p>
      <text:p text:style-name="P15"><draw:control text:anchor-type="as-char" svg:y="0cm" draw:z-index="76" draw:name="Steuerelement 129" draw:style-name="gr3" draw:text-style-name="P24" svg:width="0.9cm" svg:height="0.701cm" draw:control="control73"/><draw:control text:anchor-type="as-char" svg:y="0cm" draw:z-index="77" draw:name="Steuerelement 130" draw:style-name="gr3" draw:text-style-name="P23" svg:width="4.5cm" svg:height="0.701cm" draw:control="control74"/><draw:control text:anchor-type="as-char" svg:y="0cm" draw:z-index="78" draw:name="Steuerelement 131" draw:style-name="gr3" draw:text-style-name="P23" svg:width="4.5cm" svg:height="0.701cm" draw:control="control75"/><draw:control text:anchor-type="as-char" svg:y="0cm" draw:z-index="100" draw:name="Steuerelement 132" draw:style-name="gr3" draw:text-style-name="P22" svg:width="3.5cm" svg:height="0.701cm" draw:control="control97"/><draw:control text:anchor-type="as-char" draw:z-index="121" draw:name="Steuerelement 133" draw:style-name="gr2" draw:text-style-name="P21" svg:width="2.001cm" svg:height="0.701cm" draw:control="control118"/><draw:control text:anchor-type="as-char" svg:y="0cm" draw:z-index="142" draw:name="Steuerelement 134" draw:style-name="gr1" draw:text-style-name="P21" svg:width="2.001cm" svg:height="0.701cm" draw:control="control139"/></text:p>
      <text:p text:style-name="P15"><draw:control text:anchor-type="as-char" svg:y="0cm" draw:z-index="79" draw:name="Steuerelement 135" draw:style-name="gr3" draw:text-style-name="P24" svg:width="0.9cm" svg:height="0.701cm" draw:control="control76"/><draw:control text:anchor-type="as-char" svg:y="0cm" draw:z-index="80" draw:name="Steuerelement 136" draw:style-name="gr3" draw:text-style-name="P23" svg:width="4.5cm" svg:height="0.701cm" draw:control="control77"/><draw:control text:anchor-type="as-char" svg:y="0cm" draw:z-index="81" draw:name="Steuerelement 137" draw:style-name="gr3" draw:text-style-name="P23" svg:width="4.5cm" svg:height="0.701cm" draw:control="control78"/><draw:control text:anchor-type="as-char" svg:y="0cm" draw:z-index="101" draw:name="Steuerelement 138" draw:style-name="gr3" draw:text-style-name="P22" svg:width="3.5cm" svg:height="0.701cm" draw:control="control98"/><draw:control text:anchor-type="as-char" draw:z-index="122" draw:name="Steuerelement 139" draw:style-name="gr2" draw:text-style-name="P21" svg:width="2.001cm" svg:height="0.701cm" draw:control="control119"/><draw:control text:anchor-type="as-char" svg:y="0cm" draw:z-index="143" draw:name="Steuerelement 140" draw:style-name="gr1" draw:text-style-name="P21" svg:width="2.001cm" svg:height="0.701cm" draw:control="control140"/></text:p>
      <text:p text:style-name="P17"/>
      <text:p text:style-name="P17"/>
      <text:p text:style-name="P19"><text:span text:style-name="T1">Für weitere Schützen bitte eine weitere Tabelle verwenden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-Bold" svg:font-family="Helvetica-Bold" style:font-family-generic="roman" style:font-pitch="variable"/>
    <style:font-face style:name="Helvetica-Bold1" svg:font-family="Helvetica-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Handwriting" svg:font-family="'Lucida Handwriting', 'Arabic Typesetting'" style:font-family-generic="script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stroke-dash draw:name="Dash_20_Dot_20_1" draw:display-name="Dash Dot 1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-complex="Calibri" style:font-family-complex="Calibri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Calibri" style:font-family-complex="Calibri" style:font-family-generic-complex="swiss" style:font-pitch-complex="variable"/>
    </style:style>
    <style:style style:name="No_20_Spacing" style:display-name="No Spacing" style:family="paragraph" style:parent-style-name="Standard">
      <style:text-properties style:font-name-complex="Calibri" style:font-family-complex="Calibri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WW8Num2z1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2" style:family="text">
      <style:text-properties fo:font-size="12pt" style:font-size-asian="12pt"/>
    </style:style>
    <style:style style:name="WW8Num2z3" style:family="text">
      <style:text-properties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Line_20_numbering" style:display-name="Line numbering" style:family="text" style:parent-style-name="Absatz-Standardschriftar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Absatz-Standardschriftart">
      <style:text-properties fo:color="#0000ff" loext:opacity="100%" style:text-underline-style="solid" style:text-underline-width="auto" style:text-underline-color="font-color"/>
    </style:style>
    <style:style style:name="Header_20_Char" style:display-name="Header Char" style:family="text" style:parent-style-name="Absatz-Standardschriftart">
      <style:text-properties style:font-name-complex="Times New Roman" style:font-family-complex="'Times New Roman'" style:font-family-generic-complex="roman" style:font-pitch-complex="variable"/>
    </style:style>
    <style:style style:name="Body_20_Text_20_Char" style:display-name="Body Text Char" style:family="text" style:parent-style-name="Absatz-Standardschriftart">
      <style:text-properties style:font-name="Arial" fo:font-family="Arial" style:font-family-generic="swiss" style:font-pitch="variable" fo:language="none" fo:country="non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65cm" fo:margin-left="1.3cm"/>
        </style:list-level-properties>
      </text:list-level-style-number>
      <text:list-level-style-bullet text:level="3" text:style-name="WW8Num2z2" loext:num-list-format="%3%." style:num-suffix="." text:bullet-char="-">
        <style:list-level-properties text:list-level-position-and-space-mode="label-alignment">
          <style:list-level-label-alignment text:label-followed-by="listtab" fo:text-indent="-0.499cm" fo:margin-left="1.6cm"/>
        </style:list-level-properties>
        <style:text-properties style:font-name="Liberation Serif"/>
      </text:list-level-style-bullet>
      <text:list-level-style-number text:level="4" text:style-name="WW8Num2z3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z3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3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3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3" loext:num-list-format="%9%.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language="none" fo:country="none" style:language-asian="none" style:country-asian="none"/>
    </style:style>
    <style:style style:name="MP2" style:family="paragraph" style:parent-style-name="Standard">
      <loext:graphic-properties draw:fill-gradient-name="gradient" draw:fill-hatch-name="hatch"/>
      <style:paragraph-properties fo:margin-top="0cm" fo:margin-bottom="0.4cm" style:contextual-spacing="false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line-height="0.901cm"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MP5" style:family="paragraph" style:parent-style-name="Standard">
      <style:paragraph-properties fo:margin-left="4.293cm" fo:margin-right="4.251cm" fo:text-align="center" style:justify-single-word="false" fo:text-indent="0cm" style:auto-text-indent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MP6" style:family="paragraph" style:parent-style-name="Footer">
      <style:paragraph-properties fo:text-align="center" style:justify-single-word="false"/>
      <style:text-properties style:font-name="Arial" fo:font-size="9pt" fo:letter-spacing="0.018cm" style:font-size-asian="9pt" style:font-name-complex="Arial" style:font-size-complex="9pt"/>
    </style:style>
    <style:style style:name="MT1" style:family="text">
      <style:text-properties style:font-name="Arial" fo:font-size="9pt" fo:letter-spacing="0.018cm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cm" fo:margin-top="0cm" fo:margin-bottom="0cm" style:run-through="background" style:wrap="parallel" style:number-wrapped-paragraphs="no-limit" style:wrap-contour="true" style:wrap-contour-mode="outside" style:vertical-pos="from-top" style:vertical-rel="page" style:horizontal-pos="righ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true" style:wrap-contour-mode="outside" style:vertical-pos="from-top" style:vertical-rel="page" style:horizontal-pos="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Mgr1" style:family="graphic">
      <style:graphic-properties draw:stroke="dash" draw:stroke-dash="Dash_20_Dot_20_1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page-layout style:name="Mpm1">
      <style:page-layout-properties fo:page-width="21.001cm" fo:page-height="29.7cm" style:num-format="1" style:print-orientation="portrait" fo:margin-top="1cm" fo:margin-bottom="0.9cm" fo:margin-left="1.499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/>
      </style:header-style>
      <style:footer-style>
        <style:header-footer-properties fo:min-height="0.099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Header_20_left"/>
      </style:header-left>
      <style:header-first>
        <text:p text:style-name="MP1"><draw:frame draw:style-name="Mfr1" draw:name="Grafik 1" text:anchor-type="char" svg:y="1.011cm" svg:width="2.514cm" svg:height="2.54cm" draw:z-index="3"><draw:image xlink:href="Pictures/10000000000000DA000000DC05A412EABFC71670.jpg" xlink:type="simple" xlink:show="embed" xlink:actuate="onLoad" draw:mime-type="image/jpeg"/><draw:contour-polygon svg:width="2.517cm" svg:height="2.54cm" svg:viewBox="0 0 2517 2540" draw:points="0,0 0,2540 2517,2540 2517,0" draw:recreate-on-edit="false"/></draw:frame></text:p>
        <text:p text:style-name="Standard"/>
        <text:p text:style-name="Standard"/>
        <text:p text:style-name="Standard"/>
        <text:p text:style-name="Standard"/>
        <text:p text:style-name="MP2"><draw:line text:anchor-type="char" draw:z-index="1" draw:name="Falzmarke" draw:style-name="Mgr1" draw:text-style-name="MP3" svg:x1="0.499cm" svg:y1="10.499cm" svg:x2="1cm" svg:y2="10.499cm"><text:p/></draw:line><draw:frame draw:style-name="Mfr2" draw:name="officeArt object" text:anchor-type="char" svg:y="1.164cm" svg:width="1.905cm" svg:height="2.223cm" draw:z-index="2"><draw:image xlink:href="Pictures/10000001000000A4000000BF35D5EA6A9C5766A6.png" xlink:type="simple" xlink:show="embed" xlink:actuate="onLoad" draw:mime-type="image/png"/><draw:contour-polygon svg:width="4.192cm" svg:height="4.902cm" svg:viewBox="0 0 4192 4902" draw:points="1343,120 145,120 26,181 85,3025 205,3993 265,4175 1163,4961 1343,5022 1762,5022 2421,5022 3080,4961 4038,4175 4218,3025 4158,120" draw:recreate-on-edit="false"/></draw:frame><draw:frame draw:style-name="Mfr3" draw:name="Rahmen1" text:anchor-type="char" svg:y="1.349cm" svg:width="13.52cm" svg:height="1.891cm" draw:z-index="0"><draw:text-box><text:p text:style-name="MP4">Bayerischer Soldatenbund 1874 e.V.</text:p><text:p text:style-name="MP5">Sportschützen</text:p></draw:text-box></draw:frame>Anmeldung zum Fernrundenwettkampf 2022/23</text:p>
      </style:header-first>
      <style:footer>
        <text:p text:style-name="Footer"/>
      </style:footer>
      <style:footer-left>
        <text:p text:style-name="MP6">Fürst-Wrede-Kaserne, Ingolstädterstr. 240, 80939 München</text:p>
        <text:p text:style-name="Footer"><text:span text:style-name="MT1">(089) 189999 62, Telefax …-63, </text:span><text:a xlink:type="simple" xlink:href="mailto:kontakt@bsb-1874.de" text:style-name="Internet_20_link" text:visited-style-name="Visited_20_Internet_20_Link"><text:span text:style-name="Internet_20_link"><text:span text:style-name="MT1">kontakt@bsb-1874.de</text:span></text:span></text:a><text:span text:style-name="MT1">, IBAN DE 4170 1500 0000 5312 9920</text:span></text:p>
      </style:footer-left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nmeldung Fernrundenwettkampf 2022-23</dc:title>
    <meta:initial-creator>Gerd</meta:initial-creator>
    <meta:creation-date>2022-09-29T21:12:00</meta:creation-date>
    <dc:creator>Gerd Silberhorn</dc:creator>
    <dc:date>2022-09-29T23:10:56.937000000</dc:date>
    <meta:print-date>2022-08-13T21:03:00</meta:print-date>
    <meta:editing-cycles>18</meta:editing-cycles>
    <meta:editing-duration>PT1H17M54S</meta:editing-duration>
    <meta:generator>LibreOffice/7.3.5.2$Windows_X86_64 LibreOffice_project/184fe81b8c8c30d8b5082578aee2fed2ea847c01</meta:generator>
    <meta:document-statistic meta:table-count="0" meta:image-count="2" meta:object-count="0" meta:page-count="1" meta:paragraph-count="46" meta:word-count="91" meta:character-count="780" meta:non-whitespace-character-count="658"/>
  </office:meta>
</office:document-meta>
</file>